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395in" fo:margin-bottom="0.0395in"/>
    </style:style>
    <style:style style:name="T2" style:parent-style-name="Основнойшрифтабзаца" style:family="text">
      <style:text-properties style:font-name-asian="Times New Roman" style:font-name-complex="Times New Roman" fo:font-size="11.5pt" style:font-size-asian="11.5pt" style:font-size-complex="11.5pt"/>
    </style:style>
    <style:style style:name="T3" style:parent-style-name="Основнойшрифтабзаца" style:family="text">
      <style:text-properties style:font-name-asian="Times New Roman" style:font-name-complex="Times New Roman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4" style:parent-style-name="Textbody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8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9" style:parent-style-name="Textbody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3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olumn25" style:family="table-column">
      <style:table-column-properties style:column-width="5.509in" style:use-optimal-column-width="false"/>
    </style:style>
    <style:style style:name="TableColumn26" style:family="table-column">
      <style:table-column-properties style:column-width="0.9472in" style:use-optimal-column-width="false"/>
    </style:style>
    <style:style style:name="TableColumn27" style:family="table-column">
      <style:table-column-properties style:column-width="1.0347in" style:use-optimal-column-width="false"/>
    </style:style>
    <style:style style:name="Table24" style:family="table">
      <style:table-properties style:width="7.4909in" fo:margin-left="0.0263in" table:align="left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8" style:family="table-row">
      <style:table-row-properties style:min-row-height="0.267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style:line-height-at-least="0.0694in"/>
    </style:style>
    <style:style style:name="T4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style:line-height-at-least="0.0694in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Row51" style:family="table-row">
      <style:table-row-properties style:min-row-height="0.267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 style:line-height-at-least="0.0694in"/>
    </style:style>
    <style:style style:name="T5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7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79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style:line-height-at-least="0.0694in"/>
    </style:style>
    <style:style style:name="T8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8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89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9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9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9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 style:line-height-at-least="0.0694in"/>
    </style:style>
    <style:style style:name="T100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1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02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3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0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style:line-height-at-least="0.0694in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.5pt" style:font-size-asian="11.5pt" style:font-size-complex="11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37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3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 style:line-height-at-least="0.0694in"/>
      <style:text-properties style:font-name-complex="Times New Roman" fo:font-size="11.5pt" style:font-size-asian="11.5pt" style:font-size-complex="11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 style:line-height-at-least="0.0694in"/>
    </style:style>
    <style:style style:name="T15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54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5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style:line-height-at-least="0.0694in"/>
    </style:style>
    <style:style style:name="T16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64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6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6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171" style:family="table-row">
      <style:table-row-properties style:min-row-height="0.1763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178" style:family="table-row">
      <style:table-row-properties style:min-row-height="0.176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8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83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18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189" style:family="table-row">
      <style:table-row-properties style:min-row-height="0.1763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 style:line-height-at-least="0.0694in"/>
      <style:text-properties fo:font-size="11.5pt" style:font-size-asian="11.5pt" style:font-size-complex="11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</style:style>
    <style:style style:name="TableRow196" style:family="table-row">
      <style:table-row-properties style:min-row-height="0.1763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</style:style>
    <style:style style:name="TableRow203" style:family="table-row">
      <style:table-row-properties style:min-row-height="0.1763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11.5pt" style:font-size-asian="11.5pt" style:font-size-complex="11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fo:font-size="11.5pt" style:font-size-asian="11.5pt" style:font-size-complex="11.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23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3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37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3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247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4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249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5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5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6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61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6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28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286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fo:font-size="11.5pt" style:font-size-asian="11.5pt" style:font-size-complex="11.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1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317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31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2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2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329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33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335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4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46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347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54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35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6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371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37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1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41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14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3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43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3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43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fo:font-size="11.5pt" style:font-size-asian="11.5pt" style:font-size-complex="11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77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493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504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>
        <style:tab-stops>
          <style:tab-stop style:type="left" style:position="1.0166in"/>
        </style:tab-stops>
      </style:paragraph-properties>
    </style:style>
    <style:style style:name="T510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11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12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13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/>
      <style:text-properties style:font-name-complex="Times New Roman" fo:font-size="11.5pt" style:font-size-asian="11.5pt" style:font-size-complex="11.5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57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5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P582" style:parent-style-name="Standard" style:list-style-name="WW8Num2" style:family="paragraph">
      <style:paragraph-properties fo:text-align="justify"/>
    </style:style>
    <style:style style:name="T583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585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58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87" style:parent-style-name="Основнойшрифтабзаца" style:family="text">
      <style:text-properties style:font-name-complex="Times New Roman" fo:font-size="11.5pt" style:font-size-asian="11.5pt" style:font-size-complex="11.5pt" fo:language="en" fo:country="US"/>
    </style:style>
    <style:style style:name="T58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89" style:parent-style-name="Основнойшрифтабзаца" style:family="text">
      <style:text-properties style:font-name-complex="Times New Roman" fo:font-size="11.5pt" style:font-size-asian="11.5pt" style:font-size-complex="11.5pt" fo:language="en" fo:country="US"/>
    </style:style>
    <style:style style:name="T590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91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9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9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94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9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96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59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598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P599" style:parent-style-name="Standard" style:list-style-name="WW8Num2" style:family="paragraph">
      <style:paragraph-properties fo:text-align="justify"/>
    </style:style>
    <style:style style:name="T600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T601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T602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P603" style:parent-style-name="Standard" style:list-style-name="WW8Num2" style:family="paragraph">
      <style:paragraph-properties fo:text-align="justify"/>
    </style:style>
    <style:style style:name="T604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T605" style:parent-style-name="Основнойшрифтабзаца" style:family="text">
      <style:text-properties style:font-name-complex="Times New Roman" fo:font-size="11.5pt" style:font-size-asian="11.5pt" style:font-size-complex="11.5pt" fo:language="ru" fo:country="RU"/>
    </style:style>
    <style:style style:name="T606" style:parent-style-name="Основнойшрифтабзаца" style:family="text">
      <style:text-properties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P607" style:parent-style-name="Standard" style:family="paragraph">
      <style:paragraph-properties fo:margin-right="-0.1965in"/>
      <style:text-properties fo:font-size="11.5pt" style:font-size-asian="11.5pt" style:font-size-complex="11.5pt"/>
    </style:style>
    <style:style style:name="P608" style:parent-style-name="Standard" style:family="paragraph">
      <style:paragraph-properties fo:margin-right="-0.1965in"/>
      <style:text-properties fo:font-size="11.5pt" style:font-size-asian="11.5pt" style:font-size-complex="11.5pt"/>
    </style:style>
    <style:style style:name="P609" style:parent-style-name="Standard" style:family="paragraph">
      <style:paragraph-properties fo:margin-right="-0.1965in"/>
      <style:text-properties fo:font-size="11.5pt" style:font-size-asian="11.5pt" style:font-size-complex="11.5pt"/>
    </style:style>
    <style:style style:name="P610" style:parent-style-name="Standard" style:family="paragraph">
      <style:paragraph-properties fo:margin-right="-0.1965in"/>
      <style:text-properties fo:font-size="11.5pt" style:font-size-asian="11.5pt" style:font-size-complex="11.5pt"/>
    </style:style>
    <style:style style:name="P611" style:parent-style-name="Standard" style:family="paragraph">
      <style:paragraph-properties fo:margin-right="-0.1965in"/>
      <style:text-properties fo:font-size="11.5pt" style:font-size-asian="11.5pt" style:font-size-complex="11.5pt" fo:language="ru" fo:country="RU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dfdfd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1"/></text:span><text:span text:style-name="T3"><text:s text:c="4"/></text:span><text:span text:style-name="T4">Утверждаю</text:span></text:p>
      <text:p text:style-name="P5"><text:s text:c="128"/>Главный врач <text:s/></text:p>
      <text:p text:style-name="P6"><text:span text:style-name="T7"><text:s text:c="113"/></text:span><text:span text:style-name="T8"><text:s text:c="10"/>ООО «</text:span><text:span text:style-name="T9">МРТ Керчь»</text:span></text:p>
      <text:p text:style-name="P10"><text:span text:style-name="T11"><text:s text:c="100"/></text:span><text:span text:style-name="T12">___________ <text:s text:c="4"/></text:span><text:span text:style-name="T13">Н.И.Никонорова</text:span></text:p>
      <text:p text:style-name="P14"><text:span text:style-name="T15"><text:s text:c="98"/></text:span><text:span text:style-name="T16"><text:s/></text:span><text:span text:style-name="T17">« 08 » <text:s/>ноября 2019 года</text:span></text:p>
      <text:p text:style-name="P18"/>
      <text:p text:style-name="P19"><text:span text:style-name="T20">Прейскурант цен на<text:s/></text:span><text:span text:style-name="T21">медицинские<text:s/></text:span><text:span text:style-name="T22">услуги МРТ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НАИМЕНОВАНИЕ ИССЛЕДОВАНИЯ</text:p>
          </table:table-cell>
          <table:table-cell table:style-name="TableCell31">
            <text:p text:style-name="P32">стоимость (руб.)</text:p>
          </table:table-cell>
          <table:table-cell table:style-name="TableCell33">
            <text:p text:style-name="P34"><text:span text:style-name="T35">стоимость со скидкой <text:s/></text:span><text:span text:style-name="T36">-10%<text:s/></text:span><text:span text:style-name="T37">(руб.)</text:span></text:p>
          </table:table-cell>
        </table:table-row>
        <table:table-row table:style-name="TableRow38">
          <table:table-cell table:style-name="TableCell39">
            <text:p text:style-name="P40"><text:span text:style-name="T41">Комплекс «МРТ</text:span><text:span text:style-name="T42"><text:s/>всего организма» (головной мозг и интракраниальные артерии, шейный отдел позвоночника и экстракраниальные артерии, грудной отдел позвоночника, пояснично-крестцовый отдел позвоночника, органы брюшной полости, органы забрюшинного пространства, органы малого</text:span><text:span text:style-name="T43"><text:s/>таза)</text:span></text:p>
          </table:table-cell>
          <table:table-cell table:style-name="TableCell44">
            <text:p text:style-name="P45"><text:span text:style-name="T46">2</text:span><text:span text:style-name="T47">5</text:span><text:span text:style-name="T48">000.00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МРТ головного мозга (</text:span><text:span text:style-name="T55">структуры гол. мозга)</text:span></text:p>
          </table:table-cell>
          <table:table-cell table:style-name="TableCell56">
            <text:p text:style-name="P57">3000.00</text:p>
          </table:table-cell>
          <table:table-cell table:style-name="TableCell58">
            <text:p text:style-name="P59">2700.00</text:p>
          </table:table-cell>
        </table:table-row>
        <table:table-row table:style-name="TableRow60">
          <table:table-cell table:style-name="TableCell61">
            <text:p text:style-name="P62">МР ангиография артерий головного мозга</text:p>
          </table:table-cell>
          <table:table-cell table:style-name="TableCell63">
            <text:p text:style-name="P64">2600.00</text:p>
          </table:table-cell>
          <table:table-cell table:style-name="TableCell65">
            <text:p text:style-name="P66">2340.00</text:p>
          </table:table-cell>
        </table:table-row>
        <table:table-row table:style-name="TableRow67">
          <table:table-cell table:style-name="TableCell68">
            <text:p text:style-name="P69">МР ангиография вен головного мозга</text:p>
          </table:table-cell>
          <table:table-cell table:style-name="TableCell70">
            <text:p text:style-name="P71">2600.00</text:p>
          </table:table-cell>
          <table:table-cell table:style-name="TableCell72">
            <text:p text:style-name="P73">2340.00</text:p>
          </table:table-cell>
        </table:table-row>
        <table:table-row table:style-name="TableRow74">
          <table:table-cell table:style-name="TableCell75">
            <text:p text:style-name="P76"><text:span text:style-name="T77">МР ангиография<text:s/></text:span><text:span text:style-name="T78">артерий и<text:s/></text:span><text:span text:style-name="T79">вен головного мозга</text:span></text:p>
          </table:table-cell>
          <table:table-cell table:style-name="TableCell80">
            <text:p text:style-name="P81">4800.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МРТ<text:s/></text:span><text:span text:style-name="T88">головного мозга</text:span><text:span text:style-name="T89"><text:s/></text:span><text:span text:style-name="T90">и<text:s/></text:span><text:span text:style-name="T91">ангиография<text:s/></text:span><text:span text:style-name="T92">артерий головного мозга</text:span></text:p>
          </table:table-cell>
          <table:table-cell table:style-name="TableCell93">
            <text:p text:style-name="P94">4800.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МРТ<text:s/></text:span><text:span text:style-name="T101">головного мозга</text:span><text:span text:style-name="T102"><text:s/></text:span><text:span text:style-name="T103">и<text:s/></text:span><text:span text:style-name="T104">ангиография<text:s/></text:span><text:span text:style-name="T105">вен головного мозга</text:span></text:p>
          </table:table-cell>
          <table:table-cell table:style-name="TableCell106">
            <text:p text:style-name="P107">4800.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МРТ головного мозга и ангиография артерий и вен головного мозга</text:p>
          </table:table-cell>
          <table:table-cell table:style-name="TableCell113">
            <text:p text:style-name="P114"><text:span text:style-name="T115">6500</text:span><text:span text:style-name="T116">.0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МРТ головного мозга и артерий шеи</text:p>
          </table:table-cell>
          <table:table-cell table:style-name="TableCell122">
            <text:p text:style-name="P123">4500.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МРТ придаточных пазух носа</text:p>
          </table:table-cell>
          <table:table-cell table:style-name="TableCell129">
            <text:p text:style-name="P130">2600.00</text:p>
          </table:table-cell>
          <table:table-cell table:style-name="TableCell131">
            <text:p text:style-name="P132">2340.00</text:p>
          </table:table-cell>
        </table:table-row>
        <table:table-row table:style-name="TableRow133">
          <table:table-cell table:style-name="TableCell134">
            <text:p text:style-name="P135"><text:span text:style-name="T136">МРТ<text:s/></text:span><text:span text:style-name="T137">головного мозга и<text:s/></text:span><text:span text:style-name="T138">придаточных пазух носа</text:span></text:p>
          </table:table-cell>
          <table:table-cell table:style-name="TableCell139">
            <text:p text:style-name="P140">4600.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МРТ гипофиза</text:p>
          </table:table-cell>
          <table:table-cell table:style-name="TableCell146">
            <text:p text:style-name="P147">2600.00</text:p>
          </table:table-cell>
          <table:table-cell table:style-name="TableCell148">
            <text:p text:style-name="P149">2340.00</text:p>
          </table:table-cell>
        </table:table-row>
        <table:table-row table:style-name="TableRow150">
          <table:table-cell table:style-name="TableCell151">
            <text:p text:style-name="P152"><text:span text:style-name="T153">МРТ<text:s/></text:span><text:span text:style-name="T154">головного мозга и</text:span><text:span text:style-name="T155"><text:s/>гипофиза</text:span></text:p>
          </table:table-cell>
          <table:table-cell table:style-name="TableCell156">
            <text:p text:style-name="P157">4000.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МРТ</text:span><text:span text:style-name="T164"><text:s/></text:span><text:span text:style-name="T165">орбит<text:s/></text:span><text:span text:style-name="T166">и зрительные нервы</text:span></text:p>
          </table:table-cell>
          <table:table-cell table:style-name="TableCell167">
            <text:p text:style-name="P168">2600.00</text:p>
          </table:table-cell>
          <table:table-cell table:style-name="TableCell169">
            <text:p text:style-name="P170">2340.00</text:p>
          </table:table-cell>
        </table:table-row>
        <table:table-row table:style-name="TableRow171">
          <table:table-cell table:style-name="TableCell172">
            <text:p text:style-name="P173">МРТ краниовертебрального перехода (структуры среднего <text:s/>мозга и ствола головного мозга, <text:s/>петрокливальная область, мостомозжечковая область, сосцевидные отростки, основная пазуха, черепные нервы на данном уровне)</text:p>
          </table:table-cell>
          <table:table-cell table:style-name="TableCell174">
            <text:p text:style-name="P175">3000.00</text:p>
          </table:table-cell>
          <table:table-cell table:style-name="TableCell176">
            <text:p text:style-name="P177">2700.00</text:p>
          </table:table-cell>
        </table:table-row>
        <table:table-row table:style-name="TableRow178">
          <table:table-cell table:style-name="TableCell179">
            <text:p text:style-name="P180"><text:span text:style-name="T181">МРТ шейного отдела позвоночника (</text:span><text:span text:style-name="T182">структура и строение шейных позвонков, отклонения вертикальной оси позвоночника, структура и строение ствола спинного мозга, состояние позвоночного канала и корешковых отверстий, состояние<text:s/></text:span><text:span text:style-name="T183">дурального мешка, структура и строение межпозвонковых дисков, паравертебральные мягкие ткани</text:span><text:span text:style-name="T184">)</text:span></text:p>
          </table:table-cell>
          <table:table-cell table:style-name="TableCell185">
            <text:p text:style-name="P186">3000.00</text:p>
          </table:table-cell>
          <table:table-cell table:style-name="TableCell187">
            <text:p text:style-name="P188">2700.00</text:p>
          </table:table-cell>
        </table:table-row>
        <table:table-row table:style-name="TableRow189">
          <table:table-cell table:style-name="TableCell190">
            <text:p text:style-name="P191">МРТ головного мозга и шейного отдела позвоночника</text:p>
          </table:table-cell>
          <table:table-cell table:style-name="TableCell192">
            <text:p text:style-name="P193">4800.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МРТ краниовертебрального перехода и шейного отдела позвоночника</text:p>
          </table:table-cell>
          <table:table-cell table:style-name="TableCell199">
            <text:p text:style-name="P200">4000.0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МР<text:s/>ангиография артерий шеи</text:p>
          </table:table-cell>
          <table:table-cell table:style-name="TableCell206">
            <text:p text:style-name="P207">2600.00</text:p>
          </table:table-cell>
          <table:table-cell table:style-name="TableCell208">
            <text:p text:style-name="P209">2340.00</text:p>
          </table:table-cell>
        </table:table-row>
        <table:table-row table:style-name="TableRow210">
          <table:table-cell table:style-name="TableCell211">
            <text:p text:style-name="P212">МРТ шейного отдела позвоночника и ангиография артерий шеи</text:p>
          </table:table-cell>
          <table:table-cell table:style-name="TableCell213">
            <text:p text:style-name="P214">4800.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МРТ головного мозга, шейного отдела позвоночника и МР ангиография артерий шеи</text:p>
          </table:table-cell>
          <table:table-cell table:style-name="TableCell220">
            <text:p text:style-name="P221">6600.0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МРТ головного мозга, ангиография артерий<text:s/>головного мозга и артерий шеи</text:p>
          </table:table-cell>
          <table:table-cell table:style-name="TableCell227">
            <text:p text:style-name="P228">6600.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МРТ грудного отдела позвоночника (</text:span><text:span text:style-name="T235">структура и строение грудных позвонков, отклонения вертикальной оси позвоночника, структура и строение ствола спинного мозга, состояние позвоночного канала и корешковых отверстий,<text:s/></text:span><text:soft-page-break/><text:span text:style-name="T236">со</text:span><text:span text:style-name="T237">стояние дурального мешка, структура и строение межпозвонковых дисков, паравертебральные мягкие ткани</text:span><text:span text:style-name="T238">)</text:span></text:p>
          </table:table-cell>
          <table:table-cell table:style-name="TableCell239">
            <text:p text:style-name="P240">3000.00</text:p>
          </table:table-cell>
          <table:table-cell table:style-name="TableCell241">
            <text:p text:style-name="P242">2700.00</text:p>
          </table:table-cell>
        </table:table-row>
        <table:table-row table:style-name="TableRow243">
          <table:table-cell table:style-name="TableCell244">
            <text:p text:style-name="P245"><text:span text:style-name="T246">МРТ пояснично</text:span><text:span text:style-name="T247">-крестцового</text:span><text:span text:style-name="T248"><text:s/>отдела позвоночника (</text:span><text:span text:style-name="T249">структура и строение поясничных позвонков и пояснично-крестцового перехода, структура и строение конского хвоста и нитей конского хвоста, состояние позвоночного канала и корешковых отверстий, состояние связочного аппарата, состояние д</text:span><text:span text:style-name="T250">урального мешка, строение и структура межпозвонковых дисков, паравертебральные мягкие ткани</text:span><text:span text:style-name="T251">)</text:span></text:p>
          </table:table-cell>
          <table:table-cell table:style-name="TableCell252">
            <text:p text:style-name="P253">3000.00</text:p>
          </table:table-cell>
          <table:table-cell table:style-name="TableCell254">
            <text:p text:style-name="P255">2700.00</text:p>
          </table:table-cell>
        </table:table-row>
        <table:table-row table:style-name="TableRow256">
          <table:table-cell table:style-name="TableCell257">
            <text:p text:style-name="P258"><text:span text:style-name="T259">МРТ крестцово-копчикового отдела позвоночника (</text:span><text:span text:style-name="T260">крестец (строение, структура, корешковые отверстия, парасакральные мягкие ткани), крестцово-подвздо</text:span><text:span text:style-name="T261">шные сочленения, крестцово-копчиковый переход, копчик (строение, структура, околокопчиковые мягкие ткани)</text:span><text:span text:style-name="T262">)</text:span></text:p>
          </table:table-cell>
          <table:table-cell table:style-name="TableCell263">
            <text:p text:style-name="P264">3000.00</text:p>
          </table:table-cell>
          <table:table-cell table:style-name="TableCell265">
            <text:p text:style-name="P266">2700.00</text:p>
          </table:table-cell>
        </table:table-row>
        <table:table-row table:style-name="TableRow267">
          <table:table-cell table:style-name="TableCell268">
            <text:p text:style-name="P269">МРТ пояснично-крестцового отдела позвоночника и копчика</text:p>
          </table:table-cell>
          <table:table-cell table:style-name="TableCell270">
            <text:p text:style-name="P271">3600.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МРТ двух отделов позвоночника</text:p>
          </table:table-cell>
          <table:table-cell table:style-name="TableCell277">
            <text:p text:style-name="P278">5000.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МРТ<text:s/></text:span><text:span text:style-name="T285">трех</text:span><text:span text:style-name="T286"><text:s/>отделов позвоночника</text:span></text:p>
          </table:table-cell>
          <table:table-cell table:style-name="TableCell287">
            <text:p text:style-name="P288">7000.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МРТ сакроилеальных сочленений</text:p>
          </table:table-cell>
          <table:table-cell table:style-name="TableCell294">
            <text:p text:style-name="P295">3000.00</text:p>
          </table:table-cell>
          <table:table-cell table:style-name="TableCell296">
            <text:p text:style-name="P297">2700.00</text:p>
          </table:table-cell>
        </table:table-row>
        <table:table-row table:style-name="TableRow298">
          <table:table-cell table:style-name="TableCell299">
            <text:p text:style-name="P300">МРТ мягких тканей конечности (одна область)</text:p>
          </table:table-cell>
          <table:table-cell table:style-name="TableCell301">
            <text:p text:style-name="P302">3000.00</text:p>
          </table:table-cell>
          <table:table-cell table:style-name="TableCell303">
            <text:p text:style-name="P304">2700.00</text:p>
          </table:table-cell>
        </table:table-row>
        <table:table-row table:style-name="TableRow305">
          <table:table-cell table:style-name="TableCell306">
            <text:p text:style-name="P307">МРТ мягких тканей ягодичной области</text:p>
          </table:table-cell>
          <table:table-cell table:style-name="TableCell308">
            <text:p text:style-name="P309">3000.00</text:p>
          </table:table-cell>
          <table:table-cell table:style-name="TableCell310">
            <text:p text:style-name="P311">2700.00</text:p>
          </table:table-cell>
        </table:table-row>
        <table:table-row table:style-name="TableRow312">
          <table:table-cell table:style-name="TableCell313">
            <text:p text:style-name="P314"><text:span text:style-name="T315">МРТ мягких тканей шеи (</text:span><text:span text:style-name="T316">размеры и структура<text:s/></text:span><text:span text:style-name="T317">щитовидной железы, хрящи гортани, голосовые связки, ротоглотка, верхний отдел пищевода, верхний отдел трахеи, лимфатические узлы, миндалины, магистральные сосуды, слюнные железы и их протоки, структура и строение мышц шеи</text:span><text:span text:style-name="T318">)</text:span></text:p>
          </table:table-cell>
          <table:table-cell table:style-name="TableCell319">
            <text:p text:style-name="P320">3500.00</text:p>
          </table:table-cell>
          <table:table-cell table:style-name="TableCell321">
            <text:p text:style-name="P322">3150.00</text:p>
          </table:table-cell>
        </table:table-row>
        <table:table-row table:style-name="TableRow323">
          <table:table-cell table:style-name="TableCell324">
            <text:p text:style-name="P325"><text:span text:style-name="T326">МРТ<text:s/></text:span><text:span text:style-name="T327">органов малого таза <text:s/></text:span><text:span text:style-name="T328">у<text:s/></text:span><text:span text:style-name="T329">женщин (</text:span><text:span text:style-name="T330">матка, придатки, мочевой пузырь)</text:span></text:p>
          </table:table-cell>
          <table:table-cell table:style-name="TableCell331">
            <text:p text:style-name="P332"><text:span text:style-name="T333">3</text:span><text:span text:style-name="T334">5</text:span><text:span text:style-name="T335">00.00</text:span></text:p>
          </table:table-cell>
          <table:table-cell table:style-name="TableCell336">
            <text:p text:style-name="P337">3150.00</text:p>
          </table:table-cell>
        </table:table-row>
        <table:table-row table:style-name="TableRow338">
          <table:table-cell table:style-name="TableCell339">
            <text:p text:style-name="P340"><text:span text:style-name="T341">МРТ органов малого таза <text:s/></text:span><text:span text:style-name="T342">у мужчин (мочевой пузырь, семенные пузырьки, простата)</text:span></text:p>
          </table:table-cell>
          <table:table-cell table:style-name="TableCell343">
            <text:p text:style-name="P344"><text:span text:style-name="T345">3</text:span><text:span text:style-name="T346">5</text:span><text:span text:style-name="T347">00.00</text:span></text:p>
          </table:table-cell>
          <table:table-cell table:style-name="TableCell348">
            <text:p text:style-name="P349">3150.00</text:p>
          </table:table-cell>
        </table:table-row>
        <table:table-row table:style-name="TableRow350">
          <table:table-cell table:style-name="TableCell351">
            <text:p text:style-name="P352"><text:span text:style-name="T353">МРТ брюшной полости (</text:span><text:span text:style-name="T354">печень, селезенка, поджелудочная железа, <text:s/></text:span><text:span text:style-name="T355">лимфоузлы, желчный пузырь) и холангиография</text:span></text:p>
          </table:table-cell>
          <table:table-cell table:style-name="TableCell356">
            <text:p text:style-name="P357"><text:span text:style-name="T358">3000.00</text:span><text:span text:style-name="T359"><text:s text:c="2"/></text:span></text:p>
          </table:table-cell>
          <table:table-cell table:style-name="TableCell360">
            <text:p text:style-name="P361">2700.00</text:p>
          </table:table-cell>
        </table:table-row>
        <table:table-row table:style-name="TableRow362">
          <table:table-cell table:style-name="TableCell363">
            <text:p text:style-name="P364"><text:span text:style-name="T365">МРТ забрюшинного пространства (</text:span><text:span text:style-name="T366">почки, надпочечники, лимфоузлы)</text:span></text:p>
          </table:table-cell>
          <table:table-cell table:style-name="TableCell367">
            <text:p text:style-name="P368"><text:span text:style-name="T369">3</text:span><text:span text:style-name="T370">0</text:span><text:span text:style-name="T371">00.00</text:span></text:p>
          </table:table-cell>
          <table:table-cell table:style-name="TableCell372">
            <text:p text:style-name="P373">2700.00</text:p>
          </table:table-cell>
        </table:table-row>
        <table:table-row table:style-name="TableRow374">
          <table:table-cell table:style-name="TableCell375">
            <text:p text:style-name="P376"><text:span text:style-name="T377">МРТ органов брюшной полости и забрюшинного пространства<text:s/></text:span><text:span text:style-name="T378">и холангиография</text:span></text:p>
          </table:table-cell>
          <table:table-cell table:style-name="TableCell379">
            <text:p text:style-name="P380"><text:span text:style-name="T381">5500.00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МРТ плечевого сустава</text:p>
          </table:table-cell>
          <table:table-cell table:style-name="TableCell387">
            <text:p text:style-name="P388"><text:span text:style-name="T389">3000.00</text:span></text:p>
          </table:table-cell>
          <table:table-cell table:style-name="TableCell390">
            <text:p text:style-name="P391">2700.00</text:p>
          </table:table-cell>
        </table:table-row>
        <table:table-row table:style-name="TableRow392">
          <table:table-cell table:style-name="TableCell393">
            <text:p text:style-name="P394">МРТ локтевого сустава</text:p>
          </table:table-cell>
          <table:table-cell table:style-name="TableCell395">
            <text:p text:style-name="P396"><text:span text:style-name="T397">3000.00</text:span></text:p>
          </table:table-cell>
          <table:table-cell table:style-name="TableCell398">
            <text:p text:style-name="P399">2700.00</text:p>
          </table:table-cell>
        </table:table-row>
        <table:table-row table:style-name="TableRow400">
          <table:table-cell table:style-name="TableCell401">
            <text:p text:style-name="P402">МРТ коленного сустава</text:p>
          </table:table-cell>
          <table:table-cell table:style-name="TableCell403">
            <text:p text:style-name="P404"><text:span text:style-name="T405">3000.00</text:span></text:p>
          </table:table-cell>
          <table:table-cell table:style-name="TableCell406">
            <text:p text:style-name="P407">2700.00</text:p>
          </table:table-cell>
        </table:table-row>
        <table:table-row table:style-name="TableRow408">
          <table:table-cell table:style-name="TableCell409">
            <text:p text:style-name="P410"><text:span text:style-name="T411">МРТ коленн</text:span><text:span text:style-name="T412">ых</text:span><text:span text:style-name="T413"><text:s/>сустав</text:span><text:span text:style-name="T414">ов (двух)</text:span></text:p>
          </table:table-cell>
          <table:table-cell table:style-name="TableCell415">
            <text:p text:style-name="P416">5000.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МРТ голеностопного сустава</text:p>
          </table:table-cell>
          <table:table-cell table:style-name="TableCell422">
            <text:p text:style-name="P423">3300.00</text:p>
          </table:table-cell>
          <table:table-cell table:style-name="TableCell424">
            <text:p text:style-name="P425">2970.00</text:p>
          </table:table-cell>
        </table:table-row>
        <table:table-row table:style-name="TableRow426">
          <table:table-cell table:style-name="TableCell427">
            <text:p text:style-name="P428"><text:span text:style-name="T429">МРТ тазобедренных суставов (</text:span><text:span text:style-name="T430">два</text:span><text:span text:style-name="T431"><text:s/>сустав</text:span><text:span text:style-name="T432">а</text:span><text:span text:style-name="T433">)</text:span></text:p>
          </table:table-cell>
          <table:table-cell table:style-name="TableCell434">
            <text:p text:style-name="P435">3500.00</text:p>
          </table:table-cell>
          <table:table-cell table:style-name="TableCell436">
            <text:p text:style-name="P437">3150.00</text:p>
          </table:table-cell>
        </table:table-row>
        <table:table-row table:style-name="TableRow438">
          <table:table-cell table:style-name="TableCell439">
            <text:p text:style-name="P440">МРТ пояснично-крестцового отдела позвоночника и тазобедренных суставов</text:p>
          </table:table-cell>
          <table:table-cell table:style-name="TableCell441">
            <text:p text:style-name="P442">5500.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МРТ лучезапястного сустава</text:p>
          </table:table-cell>
          <table:table-cell table:style-name="TableCell448">
            <text:p text:style-name="P449">3300.00</text:p>
          </table:table-cell>
          <table:table-cell table:style-name="TableCell450">
            <text:p text:style-name="P451">2970.00</text:p>
          </table:table-cell>
        </table:table-row>
        <table:table-row table:style-name="TableRow452">
          <table:table-cell table:style-name="TableCell453">
            <text:p text:style-name="P454">МРТ кисти</text:p>
          </table:table-cell>
          <table:table-cell table:style-name="TableCell455">
            <text:p text:style-name="P456">3300.00</text:p>
          </table:table-cell>
          <table:table-cell table:style-name="TableCell457">
            <text:p text:style-name="P458">2970.00</text:p>
          </table:table-cell>
        </table:table-row>
        <table:table-row table:style-name="TableRow459">
          <table:table-cell table:style-name="TableCell460">
            <text:p text:style-name="P461">МРТ стопы</text:p>
          </table:table-cell>
          <table:table-cell table:style-name="TableCell462">
            <text:p text:style-name="P463">3300.00</text:p>
          </table:table-cell>
          <table:table-cell table:style-name="TableCell464">
            <text:p text:style-name="P465">2970.00</text:p>
          </table:table-cell>
        </table:table-row>
        <table:table-row table:style-name="TableRow466">
          <table:table-cell table:style-name="TableCell467">
            <text:p text:style-name="P468">ОНКО-СКРИНИНГ <text:s/>ОНКО-ПОИСК</text:p>
          </table:table-cell>
          <table:table-cell table:style-name="TableCell469">
            <text:p text:style-name="P470">6500.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Внутривенное контрастирование<text:s/></text:span><text:span text:style-name="T477">10 мл</text:span></text:p>
          </table:table-cell>
          <table:table-cell table:style-name="TableCell478">
            <text:p text:style-name="P479">3500.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Внутривенное контрастирование 15 мл</text:p>
          </table:table-cell>
          <table:table-cell table:style-name="TableCell485">
            <text:p text:style-name="P486">4000.0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Внутривенное контрастирование<text:s/></text:span><text:span text:style-name="T493">20 мл</text:span></text:p>
          </table:table-cell>
          <table:table-cell table:style-name="TableCell494">
            <text:p text:style-name="P495">4500.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Запись на<text:s/>диск</text:p>
          </table:table-cell>
          <table:table-cell table:style-name="TableCell501">
            <text:p text:style-name="P502"><text:span text:style-name="T503">3</text:span><text:span text:style-name="T504">00.00</text:span>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<text:span text:style-name="T510">Запись на<text:s/></text:span><text:span text:style-name="T511">два<text:s/></text:span><text:span text:style-name="T512">диск</text:span><text:span text:style-name="T513">а при одном <text:s/>обследовании</text:span></text:p>
          </table:table-cell>
          <table:table-cell table:style-name="TableCell514">
            <text:p text:style-name="P515">500.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Описание с диска другого мед.центра</text:p>
          </table:table-cell>
          <table:table-cell table:style-name="TableCell521">
            <text:p text:style-name="P522">1500.0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Пересылка снимков лечащему врачу</text:p>
          </table:table-cell>
          <table:table-cell table:style-name="TableCell528">
            <text:p text:style-name="P529">300.00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Описание второго врача-рентгенолога</text:p>
          </table:table-cell>
          <table:table-cell table:style-name="TableCell535">
            <text:p text:style-name="P536">1500.0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Дубликат пленки</text:p>
          </table:table-cell>
          <table:table-cell table:style-name="TableCell542">
            <text:p text:style-name="P543">500.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Дубликат<text:s/>заключения МРТ</text:p>
          </table:table-cell>
          <table:table-cell table:style-name="TableCell549">
            <text:p text:style-name="P550">200.0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Дубликат пленки и заключения МРТ</text:p>
          </table:table-cell>
          <table:table-cell table:style-name="TableCell556">
            <text:p text:style-name="P557">500.0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Оплаты за транспортные расходы</text:p>
          </table:table-cell>
          <table:table-cell table:style-name="TableCell563">
            <text:p text:style-name="P564">1500.0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При весе пациента от 120 кг до 150 кг наценка +10% к стоимости обследования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/>
            <text:p text:style-name="P576"><draw:custom-shape svg:x="0in" svg:y="0in" svg:width="0.00278in" svg:height="0.0125in" draw:z-index="251658240" draw:id="id0" draw:style-name="a0" draw:name="Полилиния: фигура 1" text:anchor-type="paragraph"><svg:title/><svg:desc/><text:p text:style-name="Обычный"/><draw:enhanced-geometry draw:path-stretchpoint-x="21600" draw:path-stretchpoint-y="21600" draw:type="non-primitive" svg:viewBox="0 0 21600 21600" draw:enhanced-path="M ?f6 ?f6 L ?f8 ?f6 ?f8 ?f7 ?f6 ?f7 Z N" draw:text-areas="?f11 ?f14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9"/><draw:equation draw:name="f8" draw:formula="5"/><draw:equation draw:name="f9" draw:formula="?f5 / 0"/><draw:equation draw:name="f10" draw:formula="?f4 / 0"/><draw:equation draw:name="f11" draw:formula="0 * ?f9"/><draw:equation draw:name="f12" draw:formula="?f8 * ?f9"/><draw:equation draw:name="f13" draw:formula="?f7 * ?f10"/><draw:equation draw:name="f14" draw:formula="0 * ?f10"/></draw:enhanced-geometry></draw:custom-shape><text:span text:style-name="T577">СКИДКИ<text:s/></text:span><text:span text:style-name="T578"><text:s/></text:span><text:span text:style-name="T579">ПРЕДОСТАВЛЯЮТСЯ ТОЛЬКО НА ОДИНОЧНЫЕ<text:s/></text:span><text:span text:style-name="T580">ОБСЛЕДОВАНИЯ!</text:span></text:p>
            <text:p text:style-name="P581"/>
            <text:list text:style-name="WW8Num2">
              <text:list-item>
                <text:p text:style-name="P582"><text:span text:style-name="T583">Скидка 10%</text:span><text:span text:style-name="T584">:<text:s/></text:span><text:span text:style-name="T585">пенсионерам</text:span><text:span text:style-name="T586">, инвалидам<text:s/></text:span><text:span text:style-name="T587">I</text:span><text:span text:style-name="T588"><text:s/>и<text:s/></text:span><text:span text:style-name="T589">II</text:span><text:span text:style-name="T590"><text:s/>группы, детям до 14 лет,<text:s/></text:span><text:span text:style-name="T591">медицинским работникам (врачи, фельдшера, медицинские сестры) при<text:s/></text:span><text:span text:style-name="T592">предъявлении</text:span><text:span text:style-name="T593"><text:s/></text:span><text:span text:style-name="T594">сертификата</text:span><text:span text:style-name="T595">, участникам войн,<text:s/></text:span><text:span text:style-name="T596">детям войны,<text:s/></text:span><text:span text:style-name="T597">блокадникам, ликвидаторам аварии в Чернобыле,<text:s/></text:span><text:span text:style-name="T598">спортсменам по письму тренера.</text:span></text:p>
              </text:list-item>
              <text:list-item>
                <text:p text:style-name="P599"><text:span text:style-name="T600">Скидка 15% в выходные дни для и</text:span><text:span text:style-name="T601">ногородних</text:span><text:span text:style-name="T602"><text:s/>(жителям пригорода Керчи, сел, деревень, других городов).</text:span></text:p>
              </text:list-item>
              <text:list-item>
                <text:p text:style-name="P603"><text:span text:style-name="T604">Всем, кому за 70,</text:span><text:span text:style-name="T605"><text:s/>стоимость единичного обследования МРТ<text:s/></text:span><text:span text:style-name="T606">2600.00</text:span></text:p>
              </text:list-item>
            </text:list>
          </table:table-cell>
          <table:covered-table-cell/>
          <table:covered-table-cell/>
        </table:table-row>
      </table:table>
      <text:p text:style-name="P607"/>
      <text:p text:style-name="P608"/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weight="bold" style:font-weight-asian="bold" fo:font-size="13pt" style:font-size-asian="13pt" style:font-size-complex="14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bold" style:font-weight-asian="bold"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4" style:display-name="ListLabel 4" style:family="text">
      <style:text-properties style:font-name="Times New Roman" style:font-name-asian="Times New Roman" style:font-name-complex="OpenSymbol, 'Arial Unicode MS'" fo:font-weight="bold" style:font-weight-asian="bold" fo:font-size="13pt" style:font-size-asian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weight="bold" style:font-weight-asian="bold" fo:font-size="13pt" style:font-size-asian="13pt" style:font-size-complex="14pt"/>
    </style:style>
    <style:style style:name="WW_CharLFO2LVL2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style:style style:name="WW_CharLFO2LVL3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style:style style:name="WW_CharLFO2LVL4" style:family="text">
      <style:text-properties style:font-name="Symbol" style:font-name-complex="OpenSymbol, 'Arial Unicode MS'" fo:font-weight="bold" style:font-weight-asian="bold" fo:font-size="13pt" style:font-size-asian="13pt" style:font-size-complex="14pt"/>
    </style:style>
    <style:style style:name="WW_CharLFO2LVL5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style:style style:name="WW_CharLFO2LVL6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style:style style:name="WW_CharLFO2LVL7" style:family="text">
      <style:text-properties style:font-name="Symbol" style:font-name-complex="OpenSymbol, 'Arial Unicode MS'" fo:font-weight="bold" style:font-weight-asian="bold" fo:font-size="13pt" style:font-size-asian="13pt" style:font-size-complex="14pt"/>
    </style:style>
    <style:style style:name="WW_CharLFO2LVL8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style:style style:name="WW_CharLFO2LVL9" style:family="text">
      <style:text-properties style:font-name="OpenSymbol, 'Arial Unicode MS'" style:font-name-complex="OpenSymbol, 'Arial Unicode MS'" fo:font-weight="bold" style:font-weight-asian="bold" fo:font-size="13pt" style:font-size-asian="13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4166in" fo:margin-bottom="0.4638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ей Данилов</dc:creator>
    <meta:creation-date>2009-04-16T10:32:00Z</meta:creation-date>
    <dc:date>2019-12-24T06:56:00Z</dc:date>
    <meta:print-date>2019-06-18T12:40:00Z</meta:print-date>
    <meta:template xlink:href="Normal.dotm" xlink:type="simple"/>
    <meta:editing-cycles>90</meta:editing-cycles>
    <meta:editing-duration>PT48600S</meta:editing-duration>
    <meta:document-statistic meta:page-count="3" meta:paragraph-count="12" meta:word-count="948" meta:character-count="6340" meta:row-count="45" meta:non-whitespace-character-count="5404"/>
  </office:meta>
</office:document-meta>
</file>